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3" style:parent-style-name="Graphics">
      <style:graphic-properties draw:fill="none" fo:clip="rect(0in 0in 0in 0in)" draw:stroke="none"/>
    </style:style>
    <style:style style:family="drawing-page" style:name="a524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draw:stroke="none"/>
    </style:style>
    <style:style style:family="drawing-page" style:name="a526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drawing-page" style:name="a529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text" style:name="a550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75in" style:font-size-asian="0.75in" style:font-size-complex="0.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75in" style:font-size-asian="0.75in" style:font-size-complex="0.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18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in 0in 0in 0in)" draw:stroke="none"/>
    </style:style>
    <style:style style:family="text" style:name="a543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7" style:parent-style-name="Graphics">
      <style:graphic-properties draw:fill="none" fo:clip="rect(0in 0in 0in 0in)" draw:stroke="none"/>
    </style:style>
    <style:style style:family="text" style:name="a544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8" style:parent-style-name="Graphics">
      <style:graphic-properties draw:fill="none" fo:clip="rect(0in 0in 0in 0in)" draw:stroke="none"/>
    </style:style>
    <style:style style:family="text" style:name="a545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 style:parent-style-name="Graphics">
      <style:graphic-properties draw:fill="none" fo:clip="rect(0in 0in 0in 0in)" draw:stroke="none"/>
    </style:style>
    <style:style style:family="text" style:name="a546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9b268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graphic" style:name="a531" style:parent-style-name="Graphics">
      <style:graphic-properties draw:fill="none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drawing-page" style:name="a533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 style:parent-style-name="Graphics">
      <style:graphic-properties draw:fill="none" fo:clip="rect(0in 0in 0in 0in)" draw:stroke="none"/>
    </style:style>
    <style:style style:family="drawing-page" style:name="a52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draw:stroke="none"/>
    </style:style>
  </office:automatic-styles>
  <office:body>
    <office:presentation>
      <draw:page draw:name="Slide1" draw:style-name="a498" draw:master-page-name="Master1-Layout1-title-Diapositive-de-titre" presentation:presentation-page-layout-name="Master1-PPL1" draw:id="Slide-256">
        <draw:frame draw:id="id86" draw:style-name="a499" draw:name="Picture 11" svg:x="0.50347in" svg:y="3.9075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custom-shape svg:x="0.17014in" svg:y="-0.15799in" svg:width="0.33333in" svg:height="0.33333in" draw:id="id87" draw:style-name="a502" draw:name="AutoShape 6">
          <svg:title/>
          <svg:desc>Résultat de recherche d'images pour "Jahrbuch"</svg:desc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88" draw:style-name="a505" draw:name="AutoShape 10">
          <svg:title/>
          <svg:desc>Résultat de recherche d'images pour "Jahrbuch"</svg:desc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06" draw:name="Picture 11" svg:x="2.76389in" svg:y="3.9075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507" draw:name="Picture 11" svg:x="5.01547in" svg:y="3.9075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508" draw:name="Picture 11" svg:x="7.27588in" svg:y="3.90212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509" draw:name="Picture 11" svg:x="0.50347in" svg:y="6.31878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frame draw:id="id93" draw:style-name="a510" draw:name="Picture 11" svg:x="2.75505in" svg:y="6.32416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511" draw:name="Picture 11" svg:x="5.01547in" svg:y="6.31878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512" draw:name="Picture 11" svg:x="7.27588in" svg:y="6.29167in" svg:width="2.26042in" svg:height="2.41667in" style:rel-width="scale" style:rel-height="scale">
          <draw:image xlink:href="media/image1.png" xlink:type="simple" xlink:show="embed" xlink:actuate="onLoad"/>
          <svg:title/>
          <svg:desc/>
        </draw:frame>
        <draw:frame draw:id="id96" draw:style-name="a513" draw:name="Picture 8" svg:x="3.03128in" svg:y="1.15129in" svg:width="4.29084in" svg:height="4.29084in" style:rel-width="scale" style:rel-height="scale">
          <draw:image xlink:href="media/image2.png" xlink:type="simple" xlink:show="embed" xlink:actuate="onLoad"/>
          <svg:title/>
          <svg:desc>Résultat de recherche d'images pour "Jahrbuch"</svg:desc>
        </draw:frame>
        <draw:frame draw:id="id97" draw:style-name="a517" draw:name="ZoneTexte 6" svg:x="3.81535in" svg:y="4.37999in" svg:width="2.83838in" svg:height="1.00977in">
          <draw:text-box>
            <text:p text:style-name="a516" text:class-names="" text:cond-style-name=""><text:span text:style-name="a514" text:class-names="">2 <text:s text:c="1"/>0 <text:s text:c="1"/>1 <text:s text:c="1"/>5</text:span><text:span text:style-name="a515" text:class-names=""/></text:p>
          </draw:text-box>
          <svg:title/>
          <svg:desc/>
        </draw:frame>
      </draw:page>
      <draw:page draw:name="Slide2" draw:style-name="a518" draw:master-page-name="Master1-Layout7-blank-Vide" presentation:presentation-page-layout-name="Master1-PPL7" draw:id="Slide-257">
        <draw:frame draw:id="id98" draw:style-name="a519" draw:name="Image 1" svg:x="2.16504in" svg:y="-0.02995in" svg:width="5.82742in" svg:height="7.50882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520" draw:name="Picture 2" svg:x="8.5437in" svg:y="0.06003in" svg:width="1.40625in" svg:height="1.40625in" style:rel-width="scale" style:rel-height="scale">
          <draw:image xlink:href="media/image4.png" xlink:type="simple" xlink:show="embed" xlink:actuate="onLoad"/>
          <svg:title/>
          <svg:desc>C:\Users\Pierre\Pictures\Bibliothèque multimédia Microsoft\j0431644.png</svg:desc>
        </draw:frame>
      </draw:page>
      <draw:page draw:name="Slide3" draw:style-name="a521" draw:master-page-name="Master1-Layout7-blank-Vide" presentation:presentation-page-layout-name="Master1-PPL7" draw:id="Slide-258">
        <draw:frame draw:id="id100" draw:style-name="a522" draw:name="Image 1" svg:x="0.35381in" svg:y="0.52129in" svg:width="9.28112in" svg:height="6.49678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523" draw:name="Picture 2" svg:x="8.5437in" svg:y="0.06003in" svg:width="1.40625in" svg:height="1.40625in" style:rel-width="scale" style:rel-height="scale">
          <draw:image xlink:href="media/image4.png" xlink:type="simple" xlink:show="embed" xlink:actuate="onLoad"/>
          <svg:title/>
          <svg:desc>C:\Users\Pierre\Pictures\Bibliothèque multimédia Microsoft\j0431644.png</svg:desc>
        </draw:frame>
      </draw:page>
      <draw:page draw:name="Slide5" draw:style-name="a524" draw:master-page-name="Master1-Layout7-blank-Vide" presentation:presentation-page-layout-name="Master1-PPL7" draw:id="Slide-260">
        <draw:frame draw:id="id102" draw:style-name="a525" draw:name="Image 1" svg:x="0in" svg:y="0.39062in" svg:width="10in" svg:height="6.7187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6" draw:style-name="a526" draw:master-page-name="Master1-Layout7-blank-Vide" presentation:presentation-page-layout-name="Master1-PPL7" draw:id="Slide-261">
        <draw:frame draw:id="id103" draw:style-name="a527" draw:name="Image 2" svg:x="0in" svg:y="0.28505in" svg:width="10in" svg:height="6.9299in" style:rel-width="scale" style:rel-height="scale">
          <draw:image xlink:href="media/image7.jpg" xlink:type="simple" xlink:show="embed" xlink:actuate="onLoad"/>
          <svg:title/>
          <svg:desc/>
        </draw:frame>
        <draw:frame draw:id="id104" draw:style-name="a528" draw:name="Picture 2" svg:x="8.59375in" svg:y="0.28505in" svg:width="1.40625in" svg:height="1.40625in" style:rel-width="scale" style:rel-height="scale">
          <draw:image xlink:href="media/image4.png" xlink:type="simple" xlink:show="embed" xlink:actuate="onLoad"/>
          <svg:title/>
          <svg:desc>C:\Users\Pierre\Pictures\Bibliothèque multimédia Microsoft\j0431644.png</svg:desc>
        </draw:frame>
      </draw:page>
      <draw:page draw:name="Slide7" draw:style-name="a529" draw:master-page-name="Master1-Layout7-blank-Vide" presentation:presentation-page-layout-name="Master1-PPL7" draw:id="Slide-262">
        <draw:frame draw:id="id105" draw:style-name="a530" draw:name="Image 1" svg:x="0.35381in" svg:y="1.86003in" svg:width="3.80583in" svg:height="5.15691in" style:rel-width="scale" style:rel-height="scale">
          <draw:image xlink:href="media/image8.jpg" xlink:type="simple" xlink:show="embed" xlink:actuate="onLoad"/>
          <svg:title/>
          <svg:desc/>
        </draw:frame>
        <draw:frame draw:id="id106" draw:style-name="a531" draw:name="Image 2" svg:x="4.11804in" svg:y="0.44255in" svg:width="5.43327in" svg:height="3.5437in" style:rel-width="scale" style:rel-height="scale">
          <draw:image xlink:href="media/image9.jpeg" xlink:type="simple" xlink:show="embed" xlink:actuate="onLoad"/>
          <svg:title/>
          <svg:desc/>
        </draw:frame>
        <draw:frame draw:id="id107" draw:style-name="a532" draw:name="Picture 2" svg:x="8.5437in" svg:y="0.06003in" svg:width="1.40625in" svg:height="1.40625in" style:rel-width="scale" style:rel-height="scale">
          <draw:image xlink:href="media/image4.png" xlink:type="simple" xlink:show="embed" xlink:actuate="onLoad"/>
          <svg:title/>
          <svg:desc>C:\Users\Pierre\Pictures\Bibliothèque multimédia Microsoft\j0431644.png</svg:desc>
        </draw:frame>
      </draw:page>
      <draw:page draw:name="Slide8" draw:style-name="a533" draw:master-page-name="Master1-Layout6-titleOnly-Titre-seul" presentation:presentation-page-layout-name="Master1-PPL6" draw:id="Slide-263">
        <draw:custom-shape svg:x="0.49611in" svg:y="1.66212in" svg:width="8.8656in" svg:height="1.13487in" draw:id="id108" draw:style-name="a542" draw:name="Rectangle 2">
          <svg:title/>
          <svg:desc/>
          <text:p text:style-name="a541" text:class-names="" text:cond-style-name=""><text:span text:style-name="a534" text:class-names="">What</text:span><text:span text:style-name="a535" text:class-names=""><text:s text:c="1"/></text:span><text:span text:style-name="a536" text:class-names="">is</text:span><text:span text:style-name="a537" text:class-names=""><text:s text:c="1"/>a<text:s text:c="1"/></text:span><text:span text:style-name="a538" text:class-names="">yearbook</text:span><text:span text:style-name="a539" text:class-names="">?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762in" svg:y="3.27751in" svg:width="8.69893in" svg:height="1.00977in" draw:id="id109" draw:style-name="a553" draw:name="Rectangle 3">
          <svg:title/>
          <svg:desc/>
          <text:p text:style-name="a552" text:class-names="" text:cond-style-name=""><text:span text:style-name="a543" text:class-names="">Was</text:span><text:span text:style-name="a544" text:class-names=""><text:s text:c="1"/></text:span><text:span text:style-name="a545" text:class-names="">ist</text:span><text:span text:style-name="a546" text:class-names=""><text:s text:c="1"/></text:span><text:span text:style-name="a547" text:class-names="">ein</text:span><text:span text:style-name="a548" text:class-names=""><text:s text:c="1"/></text:span><text:span text:style-name="a549" text:class-names="">Jahrbuch</text:span><text:span text:style-name="a550" text:class-names="">?</text:span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9in" svg:y="1.9906in" svg:width="8.5in" svg:height="2in"/>
      <presentation:placeholder presentation:object="subtitle" svg:x="0.79in" svg:y="4.03in" svg:width="8.5in" svg:height="1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2" style:display-name="Titre et contenu">
      <presentation:placeholder presentation:object="title" svg:x="0.55in" svg:y="5.45in" svg:width="8.95in" svg:height="1.15in"/>
      <presentation:placeholder presentation:object="object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3" style:display-name="Titre de section">
      <presentation:placeholder presentation:object="title" svg:x="0.51219in" svg:y="5.39in" svg:width="8.95in" svg:height="0.74in"/>
      <presentation:placeholder presentation:object="outline" svg:x="0.51219in" svg:y="6.15101in" svg:width="8.95in" svg:height="0.46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4" style:display-name="Deux contenus">
      <presentation:placeholder presentation:object="title" svg:x="0.55in" svg:y="5.45231in" svg:width="8.95in" svg:height="1.15in"/>
      <presentation:placeholder presentation:object="object" svg:x="0.5625in" svg:y="0.58in" svg:width="4.3in" svg:height="4.8in"/>
      <presentation:placeholder presentation:object="object" svg:x="5.20052in" svg:y="0.58in" svg:width="4.3in" svg:height="4.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5" style:display-name="Comparaison">
      <presentation:placeholder presentation:object="title" svg:x="0.55in" svg:y="5.45in" svg:width="8.95in" svg:height="1.15in"/>
      <presentation:placeholder presentation:object="outline" svg:x="0.66407in" svg:y="0.63368in" svg:width="4.3in" svg:height="0.86632in"/>
      <presentation:placeholder presentation:object="outline" svg:x="5.08767in" svg:y="0.63368in" svg:width="4.3in" svg:height="0.86632in"/>
      <presentation:placeholder presentation:object="object" svg:x="0.66407in" svg:y="1.58333in" svg:width="4.3in" svg:height="3.81667in"/>
      <presentation:placeholder presentation:object="object" svg:x="5.08767in" svg:y="1.58333in" svg:width="4.3in" svg:height="3.81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6" style:display-name="Titre seul">
      <presentation:placeholder presentation:object="title" svg:x="0.55in" svg:y="5.45231in" svg:width="8.95in" svg:height="1.1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7" style:display-name="Vide"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8" style:display-name="Contenu avec légende">
      <presentation:placeholder presentation:object="title" svg:x="6.05729in" svg:y="0.58333in" svg:width="3.25in" svg:height="1in"/>
      <presentation:placeholder presentation:object="outline" svg:x="6.05736in" svg:y="1.58334in" svg:width="3.25in" svg:height="4.59986in"/>
      <presentation:placeholder presentation:object="object" svg:x="0.83265in" svg:y="1.01722in" svg:width="5.05923in" svg:height="5.16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9" style:display-name="Image avec légende">
      <presentation:placeholder presentation:object="title" svg:x="0.5in" svg:y="5.48125in" svg:width="9in" svg:height="1.15in"/>
      <presentation:placeholder presentation:object="outline" svg:x="7.06771in" svg:y="0.58333in" svg:width="2.45in" svg:height="4.60573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  <presentation:placeholder presentation:object="graphic" svg:x="0.46094in" svg:y="0.47656in" svg:width="6.48in" svg:height="4.75in"/>
    </style:presentation-page-layout>
    <style:presentation-page-layout style:name="Master1-PPL10" style:display-name="Titre et texte vertical">
      <presentation:placeholder presentation:object="title" svg:x="0.55in" svg:y="5.45in" svg:width="8.95in" svg:height="1.15in"/>
      <presentation:placeholder presentation:object="outline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11" style:display-name="Titre vertical et texte">
      <presentation:placeholder presentation:object="title" svg:x="7.25in" svg:y="0.58334in" svg:width="2.16667in" svg:height="5.75in"/>
      <presentation:placeholder presentation:object="outline" svg:x="0.58333in" svg:y="0.58334in" svg:width="6.5in" svg:height="5.7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style style:family="graphic" style:name="Graphics"/>
    <style:default-style style:family="graphic">
      <style:graphic-properties draw:fill="solid" draw:fill-color="#f07f09" draw:opacity="100%" draw:stroke="solid" svg:stroke-width="0.04648in" svg:stroke-color="#b05c05" svg:stroke-opacity="100%"/>
    </style:default-style>
    <draw:gradient draw:name="a116" draw:style="linear" draw:angle="0" draw:start-color="#ffffff" draw:end-color="#ffffff" draw:start-intensity="100%" draw:end-intensity="100%"/>
    <draw:gradient draw:name="a417" draw:style="linear" draw:angle="0" draw:start-color="#ffffff" draw:end-color="#ffffff" draw:start-intensity="100%" draw:end-intensity="100%"/>
    <draw:gradient draw:name="a74" draw:style="linear" draw:angle="0" draw:start-color="#ffffff" draw:end-color="#ffffff" draw:start-intensity="100%" draw:end-intensity="100%"/>
    <draw:gradient draw:name="a78" draw:style="radial" draw:cx="50%" draw:cy="175%" draw:start-color="#e1e1e1" draw:end-color="#ffffff" draw:start-intensity="100%" draw:end-intensity="100%"/>
    <draw:gradient draw:name="a459" draw:style="linear" draw:angle="0" draw:start-color="#ffffff" draw:end-color="#ffffff" draw:start-intensity="100%" draw:end-intensity="100%"/>
    <draw:gradient draw:name="a372" draw:style="linear" draw:angle="0" draw:start-color="#ffffff" draw:end-color="#ffffff" draw:start-intensity="100%" draw:end-intensity="100%"/>
    <draw:gradient draw:name="a145" draw:style="linear" draw:angle="0" draw:start-color="#ffffff" draw:end-color="#ffffff" draw:start-intensity="100%" draw:end-intensity="100%"/>
    <draw:gradient draw:name="a149" draw:style="radial" draw:cx="50%" draw:cy="175%" draw:start-color="#e1e1e1" draw:end-color="#ffffff" draw:start-intensity="100%" draw:end-intensity="100%"/>
    <draw:gradient draw:name="a296" draw:style="linear" draw:angle="0" draw:start-color="#ffffff" draw:end-color="#ffffff" draw:start-intensity="100%" draw:end-intensity="100%"/>
    <draw:gradient draw:name="a204" draw:style="linear" draw:angle="0" draw:start-color="#ffffff" draw:end-color="#ffffff" draw:start-intensity="100%" draw:end-intensity="100%"/>
    <draw:gradient draw:name="a313" draw:style="linear" draw:angle="0" draw:start-color="#ffffff" draw:end-color="#ffffff" draw:start-intensity="100%" draw:end-intensity="100%"/>
    <draw:gradient draw:name="a208" draw:style="radial" draw:cx="50%" draw:cy="175%" draw:start-color="#e1e1e1" draw:end-color="#ffffff" draw:start-intensity="100%" draw:end-intensity="100%"/>
    <draw:gradient draw:name="a3" draw:style="linear" draw:angle="0" draw:start-color="#ffffff" draw:end-color="#ffffff" draw:start-intensity="100%" draw:end-intensity="100%"/>
    <draw:gradient draw:name="a421" draw:style="radial" draw:cx="50%" draw:cy="175%" draw:start-color="#e1e1e1" draw:end-color="#ffffff" draw:start-intensity="100%" draw:end-intensity="100%"/>
    <draw:gradient draw:name="a120" draw:style="radial" draw:cx="50%" draw:cy="175%" draw:start-color="#e1e1e1" draw:end-color="#ffffff" draw:start-intensity="100%" draw:end-intensity="100%"/>
    <draw:gradient draw:name="a317" draw:style="radial" draw:cx="50%" draw:cy="175%" draw:start-color="#e1e1e1" draw:end-color="#ffffff" draw:start-intensity="100%" draw:end-intensity="100%"/>
    <draw:gradient draw:name="a7" draw:style="radial" draw:cx="50%" draw:cy="175%" draw:start-color="#e1e1e1" draw:end-color="#ffffff" draw:start-intensity="100%" draw:end-intensity="100%"/>
    <draw:gradient draw:name="a45" draw:style="linear" draw:angle="0" draw:start-color="#ffffff" draw:end-color="#ffffff" draw:start-intensity="100%" draw:end-intensity="100%"/>
    <draw:gradient draw:name="a463" draw:style="radial" draw:cx="50%" draw:cy="175%" draw:start-color="#e1e1e1" draw:end-color="#ffffff" draw:start-intensity="100%" draw:end-intensity="100%"/>
    <draw:gradient draw:name="a49" draw:style="radial" draw:cx="50%" draw:cy="175%" draw:start-color="#e1e1e1" draw:end-color="#ffffff" draw:start-intensity="100%" draw:end-intensity="100%"/>
    <draw:gradient draw:name="a271" draw:style="linear" draw:angle="0" draw:start-color="#ffffff" draw:end-color="#ffffff" draw:start-intensity="100%" draw:end-intensity="100%"/>
    <draw:gradient draw:name="a275" draw:style="radial" draw:cx="50%" draw:cy="175%" draw:start-color="#e1e1e1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7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9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2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1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6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e3ded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3ded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1in" fo:padding-bottom="0.05in" fo:padding-left="0.2in" fo:padding-right="0.1in" draw:textarea-vertical-align="top" draw:textarea-horizontal-align="left" draw:fill="solid" draw:fill-color="#4e4c4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e3ded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text:list-style style:name="a170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24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9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17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34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17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396">
      <text:list-level-style-bullet text:level="1" text:bullet-char="">
        <style:list-level-properties text:space-before="0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345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21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24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22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44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22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8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15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325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25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328">
      <text:list-level-style-number text:level="1" style:num-format="">
        <style:list-level-properties text:space-before="0in" text:min-label-width="0.22in"/>
      </text:list-level-style-number>
      <text:list-level-style-number text:level="2" style:num-format="">
        <style:list-level-properties text:space-before="0.38in" text:min-label-width="0.22in"/>
      </text:list-level-style-number>
      <text:list-level-style-number text:level="3" style:num-format="">
        <style:list-level-properties text:space-before="0.64in" text:min-label-width="0.22in"/>
      </text:list-level-style-number>
      <text:list-level-style-number text:level="4" style:num-format="">
        <style:list-level-properties text:space-before="0.9in" text:min-label-width="0.22in"/>
      </text:list-level-style-number>
      <text:list-level-style-number text:level="5" style:num-format="">
        <style:list-level-properties text:space-before="1.18in" text:min-label-width="0.22in"/>
      </text:list-level-style-number>
      <text:list-level-style-number text:level="6" style:num-format="">
        <style:list-level-properties text:space-before="1.41in" text:min-label-width="0.22in"/>
      </text:list-level-style-number>
      <text:list-level-style-number text:level="7" style:num-format="">
        <style:list-level-properties text:space-before="1.64in" text:min-label-width="0.22in"/>
      </text:list-level-style-number>
      <text:list-level-style-number text:level="8" style:num-format="">
        <style:list-level-properties text:space-before="1.88in" text:min-label-width="0.22in"/>
      </text:list-level-style-number>
      <text:list-level-style-number text:level="9" style:num-format="">
        <style:list-level-properties text:space-before="2.13in" text:min-label-width="0.22in"/>
      </text:list-level-style-number>
    </text:list-style>
    <text:list-style style:name="a25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47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18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47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18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47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351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18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42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355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23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23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8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160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3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8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163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331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43in" text:min-label-width="0.2in"/>
      </text:list-level-style-number>
      <text:list-level-style-number text:level="7" style:num-format="">
        <style:list-level-properties text:space-before="1.66in" text:min-label-width="0.2in"/>
      </text:list-level-style-number>
      <text:list-level-style-number text:level="8" style:num-format="">
        <style:list-level-properties text:space-before="1.9in" text:min-label-width="0.2in"/>
      </text:list-level-style-number>
      <text:list-level-style-number text:level="9" style:num-format="">
        <style:list-level-properties text:space-before="2.15in" text:min-label-width="0.2in"/>
      </text:list-level-style-number>
    </text:list-style>
    <text:list-style style:name="a166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38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33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43in" text:min-label-width="0.2in"/>
      </text:list-level-style-number>
      <text:list-level-style-number text:level="7" style:num-format="">
        <style:list-level-properties text:space-before="1.66in" text:min-label-width="0.2in"/>
      </text:list-level-style-number>
      <text:list-level-style-number text:level="8" style:num-format="">
        <style:list-level-properties text:space-before="1.9in" text:min-label-width="0.2in"/>
      </text:list-level-style-number>
      <text:list-level-style-number text:level="9" style:num-format="">
        <style:list-level-properties text:space-before="2.15in" text:min-label-width="0.2in"/>
      </text:list-level-style-number>
    </text:list-style>
    <text:list-style style:name="a386">
      <text:list-level-style-bullet text:level="1" text:bullet-char="◦">
        <style:list-level-properties text:space-before="0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33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43in" text:min-label-width="0.2in"/>
      </text:list-level-style-number>
      <text:list-level-style-number text:level="7" style:num-format="">
        <style:list-level-properties text:space-before="1.66in" text:min-label-width="0.2in"/>
      </text:list-level-style-number>
      <text:list-level-style-number text:level="8" style:num-format="">
        <style:list-level-properties text:space-before="1.9in" text:min-label-width="0.2in"/>
      </text:list-level-style-number>
      <text:list-level-style-number text:level="9" style:num-format="">
        <style:list-level-properties text:space-before="2.15in" text:min-label-width="0.2in"/>
      </text:list-level-style-number>
    </text:list-style>
    <text:list-style style:name="a389">
      <text:list-level-style-bullet text:level="1" text:bullet-char="">
        <style:list-level-properties text:space-before="0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48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1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43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48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4a85bf" fo:font-family="Wingdings 2" style:font-charset="x-symbol" fo:font-size="100%"/>
      </text:list-level-style-bullet>
    </text:list-style>
    <text:list-style style:name="a18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43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43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text:list-style style:name="a24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1.8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2.06in" text:min-label-width="0.29in"/>
        <style:text-properties fo:color="#f07f09" fo:font-family="Wingdings 2" style:font-charset="x-symbol" fo:font-size="80%"/>
      </text:list-level-style-bullet>
    </text:list-style>
    <text:list-style style:name="a9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1.4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1.66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2.15in" text:min-label-width="0.2in"/>
        <style:text-properties fo:color="#ed3742" fo:font-family="Wingdings 2" style:font-charset="x-symbol" fo:font-size="100%"/>
      </text:list-level-style-bullet>
    </text:list-style>
    <text:list-style style:name="a24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1.41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1.64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1.8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2.13in" text:min-label-width="0.22in"/>
        <style:text-properties fo:color="#f07f09" fo:font-family="Verdana" fo:font-size="100%"/>
      </text:list-level-style-bullet>
    </text:list-style>
    <text:list-style style:name="a9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1.4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1.66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1.9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2.15in" text:min-label-width="0.2in"/>
        <style:text-properties fo:color="#ed3742" fo:font-family="Verdana" fo:font-size="112%"/>
      </text:list-level-style-bullet>
    </text:list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spect" style:page-layout-name="pageLayout1" draw:style-name="a0">
      <draw:custom-shape svg:x="0.33333in" svg:y="0.36in" svg:width="9.33077in" svg:height="6.77692in" draw:id="id0" draw:style-name="a4" draw:name="Rectangle à coins arrondis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1" draw:style-name="a8" draw:name="Rectangle à coins arrondis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2" draw:name="Espace réservé du titre 12" svg:x="0.55in" svg:y="5.45231in" svg:width="8.95in" svg:height="1.15in" presentation:class="title" presentation:placeholder="false">
        <draw:text-box>
          <text:p text:style-name="a11" text:class-names="" text:cond-style-name=""><text:span text:style-name="a9" text:class-names="">Modifiez le style du titre</text:span><text:span text:style-name="a10" text:class-names=""/></text:p>
        </draw:text-box>
        <svg:title/>
        <svg:desc/>
      </draw:frame>
      <draw:frame draw:id="id3" presentation:style-name="a29" draw:name="Espace réservé du texte 3" svg:x="0.55in" svg:y="0.58in" svg:width="8.95in" svg:height="4.5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Modifiez les styles du texte du masque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euxième niveau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Cinquième niveau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Espace réservé de la date 24" svg:x="4.12984in" svg:y="6.68403in" svg:width="2.5in" svg:height="0.39931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/></text:span><text:span text:style-name="a32" text:class-names=""/></text:p>
        </draw:text-box>
        <svg:title/>
        <svg:desc/>
      </draw:frame>
      <draw:frame draw:id="id5" presentation:style-name="a37" draw:name="Espace réservé du pied de page 17" svg:x="6.62984in" svg:y="6.68403in" svg:width="2.5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1" draw:name="Espace réservé du numéro de diapositive 4" svg:x="9.12984in" svg:y="6.68403in" svg:width="0.5in" svg:height="0.39931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</style:master-page>
    <style:master-page style:name="Master1-Layout1-title-Diapositive-de-titre" style:page-layout-name="pageLayout1" draw:style-name="a42">
      <draw:custom-shape svg:x="0.33333in" svg:y="0.36in" svg:width="9.33077in" svg:height="6.77692in" draw:id="id7" draw:style-name="a46" draw:name="Rectangle à coins arrondis 14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3.4in" draw:id="id8" draw:style-name="a50" draw:name="Rectangle à coins arrondis 9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" presentation:style-name="a54" draw:name="Titre 4" svg:x="0.79in" svg:y="1.9906in" svg:width="8.5in" svg:height="2in" presentation:class="title" presentation:placeholder="false">
        <draw:text-box>
          <text:p text:style-name="a53" text:class-names="" text:cond-style-name=""><text:span text:style-name="a51" text:class-names="">Modifiez le style du titre</text:span><text:span text:style-name="a52" text:class-names=""/></text:p>
        </draw:text-box>
        <svg:title/>
        <svg:desc/>
      </draw:frame>
      <draw:frame draw:id="id10" presentation:style-name="a58" draw:name="Sous-titre 19" svg:x="0.79in" svg:y="4.03in" svg:width="8.5in" svg:height="1in" presentation:class="subtitle" presentation:placeholder="false">
        <draw:text-box>
          <text:p text:style-name="a57" text:class-names="" text:cond-style-name=""><text:span text:style-name="a55" text:class-names="">Modifiez le style des sous-titres du masque</text:span><text:span text:style-name="a56" text:class-names=""/></text:p>
        </draw:text-box>
        <svg:title/>
        <svg:desc/>
      </draw:frame>
      <draw:frame draw:id="id11" presentation:style-name="a63" draw:name="Espace réservé de la date 18" svg:x="4.12984in" svg:y="6.68403in" svg:width="2.5in" svg:height="0.39931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/></text:span><text:span text:style-name="a61" text:class-names=""/></text:p>
        </draw:text-box>
        <svg:title/>
        <svg:desc/>
      </draw:frame>
      <draw:frame draw:id="id12" presentation:style-name="a66" draw:name="Espace réservé du pied de page 7" svg:x="6.62984in" svg:y="6.68403in" svg:width="2.5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3" presentation:style-name="a70" draw:name="Espace réservé du numéro de diapositive 10" svg:x="9.12984in" svg:y="6.68403in" svg:width="0.5in" svg:height="0.3993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</style:master-page>
    <style:master-page style:name="Master1-Layout2-obj-Titre-et-contenu" style:page-layout-name="pageLayout1" draw:style-name="a71">
      <draw:custom-shape svg:x="0.33333in" svg:y="0.36in" svg:width="9.33077in" svg:height="6.77692in" draw:id="id14" draw:layer="Master1-bg" draw:style-name="a75" draw:name="Rectangle à coins arrondis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15" draw:layer="Master1-bg" draw:style-name="a79" draw:name="Rectangle à coins arrondis 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6" presentation:style-name="a83" draw:name="Titre 1" svg:x="0.55in" svg:y="5.45in" svg:width="8.95in" svg:height="1.15in" presentation:class="title" presentation:placeholder="false">
        <draw:text-box>
          <text:p text:style-name="a82" text:class-names="" text:cond-style-name=""><text:span text:style-name="a80" text:class-names="">Modifiez le style du titre</text:span><text:span text:style-name="a81" text:class-names=""/></text:p>
        </draw:text-box>
        <svg:title/>
        <svg:desc/>
      </draw:frame>
      <draw:frame draw:id="id17" presentation:style-name="a100" draw:name="Espace réservé du contenu 2" svg:x="0.55in" svg:y="0.58in" svg:width="8.95in" svg:height="4.58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Modifiez les styles du texte du masque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euxième niveau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Cinquième niveau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Espace réservé de la date 3" svg:x="4.12984in" svg:y="6.68403in" svg:width="2.5in" svg:height="0.39931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</draw:text-box>
        <svg:title/>
        <svg:desc/>
      </draw:frame>
      <draw:frame draw:id="id19" presentation:style-name="a108" draw:name="Espace réservé du pied de page 4" svg:x="6.62984in" svg:y="6.68403in" svg:width="2.5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2" draw:name="Espace réservé du numéro de diapositive 5" svg:x="9.12984in" svg:y="6.68403in" svg:width="0.5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3-secHead-Titre-de-section" style:page-layout-name="pageLayout1" draw:style-name="a113">
      <draw:custom-shape svg:x="0.33333in" svg:y="0.36in" svg:width="9.33077in" svg:height="6.77692in" draw:id="id21" draw:style-name="a117" draw:name="Rectangle à coins arrondis 13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4.74774in" draw:id="id22" draw:style-name="a121" draw:name="Rectangle à coins arrondis 10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3" presentation:style-name="a125" draw:name="Titre 1" svg:x="0.51219in" svg:y="5.39in" svg:width="8.95in" svg:height="0.74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24" presentation:style-name="a129" draw:name="Espace réservé du texte 2" svg:x="0.51219in" svg:y="6.15101in" svg:width="8.95in" svg:height="0.46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</draw:text-box>
        <svg:title/>
        <svg:desc/>
      </draw:frame>
      <draw:frame draw:id="id25" presentation:style-name="a134" draw:name="Espace réservé de la date 3" svg:x="4.12984in" svg:y="6.68403in" svg:width="2.5in" svg:height="0.39931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/></text:span><text:span text:style-name="a132" text:class-names=""/></text:p>
        </draw:text-box>
        <svg:title/>
        <svg:desc/>
      </draw:frame>
      <draw:frame draw:id="id26" presentation:style-name="a137" draw:name="Espace réservé du pied de page 4" svg:x="6.62984in" svg:y="6.68403in" svg:width="2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7" presentation:style-name="a141" draw:name="Espace réservé du numéro de diapositive 5" svg:x="9.12984in" svg:y="6.68403in" svg:width="0.5in" svg:height="0.39931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</draw:text-box>
        <svg:title/>
        <svg:desc/>
      </draw:frame>
    </style:master-page>
    <style:master-page style:name="Master1-Layout4-twoObj-Deux-contenus" style:page-layout-name="pageLayout1" draw:style-name="a142">
      <draw:custom-shape svg:x="0.33333in" svg:y="0.36in" svg:width="9.33077in" svg:height="6.77692in" draw:id="id28" draw:layer="Master1-bg" draw:style-name="a146" draw:name="Rectangle à coins arrondis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29" draw:layer="Master1-bg" draw:style-name="a150" draw:name="Rectangle à coins arrondis 8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0" presentation:style-name="a154" draw:name="Titre 1" svg:x="0.55in" svg:y="5.45231in" svg:width="8.95in" svg:height="1.15in" presentation:class="title" presentation:placeholder="false">
        <draw:text-box>
          <text:p text:style-name="a153" text:class-names="" text:cond-style-name=""><text:span text:style-name="a151" text:class-names="">Modifiez le style du titre</text:span><text:span text:style-name="a152" text:class-names=""/></text:p>
        </draw:text-box>
        <svg:title/>
        <svg:desc/>
      </draw:frame>
      <draw:frame draw:id="id31" presentation:style-name="a171" draw:name="Espace réservé du contenu 2" svg:x="0.5625in" svg:y="0.58in" svg:width="4.3in" svg:height="4.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Modifiez les styles du texte du masqu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euxièm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Cinquièm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8" draw:name="Espace réservé du contenu 3" svg:x="5.20052in" svg:y="0.58in" svg:width="4.3in" svg:height="4.8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Modifiez les styles du texte du masque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euxième niveau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Cinquième niveau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3" draw:name="Espace réservé de la date 4" svg:x="4.12984in" svg:y="6.68403in" svg:width="2.5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34" presentation:style-name="a196" draw:name="Espace réservé du pied de page 5" svg:x="6.62984in" svg:y="6.68403in" svg:width="2.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5" presentation:style-name="a200" draw:name="Espace réservé du numéro de diapositive 6" svg:x="9.12984in" svg:y="6.68403in" svg:width="0.5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aison" style:page-layout-name="pageLayout1" draw:style-name="a201">
      <draw:custom-shape svg:x="0.33333in" svg:y="0.36in" svg:width="9.33077in" svg:height="6.77692in" draw:id="id36" draw:layer="Master1-bg" draw:style-name="a205" draw:name="Rectangle à coins arrondis 9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37" draw:layer="Master1-bg" draw:style-name="a209" draw:name="Rectangle à coins arrondis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8" presentation:style-name="a213" draw:name="Titre 1" svg:x="0.55in" svg:y="5.45in" svg:width="8.95in" svg:height="1.15in" presentation:class="title" presentation:placeholder="false">
        <draw:text-box>
          <text:p text:style-name="a212" text:class-names="" text:cond-style-name=""><text:span text:style-name="a210" text:class-names="">Modifiez le style du titre</text:span><text:span text:style-name="a211" text:class-names=""/></text:p>
        </draw:text-box>
        <svg:title/>
        <svg:desc/>
      </draw:frame>
      <draw:frame draw:id="id39" presentation:style-name="a217" draw:name="Espace réservé du texte 2" svg:x="0.66407in" svg:y="0.63368in" svg:width="4.3in" svg:height="0.8663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Modifiez les styles du texte du masque</text:span></text:p>
            </text:list-item>
          </text:list>
        </draw:text-box>
        <svg:title/>
        <svg:desc/>
      </draw:frame>
      <draw:frame draw:id="id40" presentation:style-name="a221" draw:name="Espace réservé du texte 3" svg:x="5.08767in" svg:y="0.63368in" svg:width="4.3in" svg:height="0.86632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Modifiez les styles du texte du masque</text:span></text:p>
            </text:list-item>
          </text:list>
        </draw:text-box>
        <svg:title/>
        <svg:desc/>
      </draw:frame>
      <draw:frame draw:id="id41" presentation:style-name="a238" draw:name="Espace réservé du contenu 4" svg:x="0.66407in" svg:y="1.58333in" svg:width="4.3in" svg:height="3.81667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euxième niveau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Cinquième niveau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5" draw:name="Espace réservé du contenu 5" svg:x="5.08767in" svg:y="1.58333in" svg:width="4.3in" svg:height="3.8166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Espace réservé de la date 6" svg:x="4.12984in" svg:y="6.68403in" svg:width="2.5in" svg:height="0.3993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44" presentation:style-name="a263" draw:name="Espace réservé du pied de page 7" svg:x="6.62984in" svg:y="6.68403in" svg:width="2.5in" svg:height="0.39931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7" draw:name="Espace réservé du numéro de diapositive 8" svg:x="9.12984in" svg:y="6.68403in" svg:width="0.5in" svg:height="0.39931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</draw:text-box>
        <svg:title/>
        <svg:desc/>
      </draw:frame>
    </style:master-page>
    <style:master-page style:name="Master1-Layout6-titleOnly-Titre-seul" style:page-layout-name="pageLayout1" draw:style-name="a268">
      <draw:custom-shape svg:x="0.33333in" svg:y="0.36in" svg:width="9.33077in" svg:height="6.77692in" draw:id="id46" draw:layer="Master1-bg" draw:style-name="a272" draw:name="Rectangle à coins arrondis 5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47" draw:layer="Master1-bg" draw:style-name="a276" draw:name="Rectangle à coins arrondis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8" presentation:style-name="a280" draw:name="Titre 1" svg:x="0.55in" svg:y="5.45231in" svg:width="8.95in" svg:height="1.15in" presentation:class="title" presentation:placeholder="false">
        <draw:text-box>
          <text:p text:style-name="a279" text:class-names="" text:cond-style-name=""><text:span text:style-name="a277" text:class-names="">Modifiez le style du titre</text:span><text:span text:style-name="a278" text:class-names=""/></text:p>
        </draw:text-box>
        <svg:title/>
        <svg:desc/>
      </draw:frame>
      <draw:frame draw:id="id49" presentation:style-name="a285" draw:name="Espace réservé de la date 2" svg:x="4.12984in" svg:y="6.68403in" svg:width="2.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50" presentation:style-name="a288" draw:name="Espace réservé du pied de page 3" svg:x="6.62984in" svg:y="6.68403in" svg:width="2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1" presentation:style-name="a292" draw:name="Espace réservé du numéro de diapositive 4" svg:x="9.12984in" svg:y="6.68403in" svg:width="0.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</style:master-page>
    <style:master-page style:name="Master1-Layout7-blank-Vide" style:page-layout-name="pageLayout1" draw:style-name="a293">
      <draw:custom-shape svg:x="0.33333in" svg:y="0.36in" svg:width="9.33077in" svg:height="6.77692in" draw:id="id52" draw:style-name="a297" draw:name="Rectangle à coins arrondis 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3" presentation:style-name="a302" draw:name="Espace réservé de la date 1" svg:x="4.12984in" svg:y="6.68403in" svg:width="2.5in" svg:height="0.3993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/></text:span><text:span text:style-name="a300" text:class-names=""/></text:p>
        </draw:text-box>
        <svg:title/>
        <svg:desc/>
      </draw:frame>
      <draw:frame draw:id="id54" presentation:style-name="a305" draw:name="Espace réservé du pied de page 2" svg:x="6.62984in" svg:y="6.68403in" svg:width="2.5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5" presentation:style-name="a309" draw:name="Espace réservé du numéro de diapositive 3" svg:x="9.12984in" svg:y="6.68403in" svg:width="0.5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310">
      <draw:custom-shape svg:x="0.33333in" svg:y="0.36in" svg:width="9.33077in" svg:height="6.77692in" draw:id="id56" draw:layer="Master1-bg" draw:style-name="a314" draw:name="Rectangle à coins arrondis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57" draw:layer="Master1-bg" draw:style-name="a318" draw:name="Rectangle à coins arrondis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8" presentation:style-name="a322" draw:name="Titre 1" svg:x="6.05729in" svg:y="0.58333in" svg:width="3.25in" svg:height="1in" presentation:class="title" presentation:placeholder="false">
        <draw:text-box>
          <text:p text:style-name="a321" text:class-names="" text:cond-style-name=""><text:span text:style-name="a319" text:class-names="">Modifiez le style du titre</text:span><text:span text:style-name="a320" text:class-names=""/></text:p>
        </draw:text-box>
        <svg:title/>
        <svg:desc/>
      </draw:frame>
      <draw:frame draw:id="id59" presentation:style-name="a339" draw:name="Espace réservé du texte 2" svg:x="6.05736in" svg:y="1.58334in" svg:width="3.25in" svg:height="4.59986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Modifiez les styles du texte du masque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Deuxième niveau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Cinquième niveau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6" draw:name="Espace réservé du contenu 3" svg:x="0.83265in" svg:y="1.01722in" svg:width="5.05923in" svg:height="5.16667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Modifiez les styles du texte du masqu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euxième niveau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Cinquième niveau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61" draw:name="Espace réservé de la date 4" svg:x="4.12984in" svg:y="6.68403in" svg:width="2.5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/></text:span><text:span text:style-name="a359" text:class-names=""/></text:p>
        </draw:text-box>
        <svg:title/>
        <svg:desc/>
      </draw:frame>
      <draw:frame draw:id="id62" presentation:style-name="a364" draw:name="Espace réservé du pied de page 5" svg:x="6.62984in" svg:y="6.68403in" svg:width="2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3" presentation:style-name="a368" draw:name="Espace réservé du numéro de diapositive 6" svg:x="9.12984in" svg:y="6.68403in" svg:width="0.5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</style:master-page>
    <style:master-page style:name="Master1-Layout9-picTx-Image-avec-légende" style:page-layout-name="pageLayout1" draw:style-name="a369">
      <draw:custom-shape svg:x="0.33333in" svg:y="0.36in" svg:width="9.33077in" svg:height="6.77692in" draw:id="id64" draw:style-name="a373" draw:name="Rectangle à coins arrondis 14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7in" svg:y="0.47481in" svg:width="2.54222in" svg:height="4.75in" draw:id="id65" draw:style-name="a376" draw:name="Arrondir un rectangle à un seul coin 10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2748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?f9 * ?f11 / 100000"/>
          <draw:equation draw:name="f13" draw:formula="?f4 - ?f12"/>
          <draw:equation draw:name="f14" draw:formula="?f12 * 29289 / 100000"/>
          <draw:equation draw:name="f15" draw:formula="?f4 - ?f14"/>
          <draw:equation draw:name="f16" draw:formula="21550000 - ?f2"/>
          <draw:equation draw:name="f17" draw:formula="if(?f16, ?f2, 21550000)"/>
          <draw:equation draw:name="f18" draw:formula="-21550000 - ?f17"/>
          <draw:equation draw:name="f19" draw:formula="if(?f18, -21550000, ?f17)"/>
          <draw:equation draw:name="f20" draw:formula="?f0 + ?f19"/>
          <draw:equation draw:name="f21" draw:formula="?f0 + ?f2"/>
          <draw:equation draw:name="f22" draw:formula="?f21 * ?f10 / ?f1"/>
          <draw:equation draw:name="f23" draw:formula="0 - ?f22"/>
          <draw:equation draw:name="f24" draw:formula="cos(?f23)"/>
          <draw:equation draw:name="f25" draw:formula="0 - ?f24"/>
          <draw:equation draw:name="f26" draw:formula="?f25 * ?f12"/>
          <draw:equation draw:name="f27" draw:formula="sin(?f23)"/>
          <draw:equation draw:name="f28" draw:formula="0 - ?f27"/>
          <draw:equation draw:name="f29" draw:formula="?f28 * ?f12"/>
          <draw:equation draw:name="f30" draw:formula="sqrt(?f26 * ?f26 + ?f29 * ?f29 + 0 * 0)"/>
          <draw:equation draw:name="f31" draw:formula="?f12 * ?f12 / ?f30"/>
          <draw:equation draw:name="f32" draw:formula="?f28 * ?f31"/>
          <draw:equation draw:name="f33" draw:formula="?f13 - ?f32"/>
          <draw:equation draw:name="f34" draw:formula="?f25 * ?f31"/>
          <draw:equation draw:name="f35" draw:formula="?f5 - ?f34"/>
          <draw:equation draw:name="f36" draw:formula="?f33 - ?f12"/>
          <draw:equation draw:name="f37" draw:formula="?f35 - ?f12"/>
          <draw:equation draw:name="f38" draw:formula="?f33 + ?f12"/>
          <draw:equation draw:name="f39" draw:formula="?f35 + ?f12"/>
          <draw:equation draw:name="f40" draw:formula="?f20 + ?f2"/>
          <draw:equation draw:name="f41" draw:formula="?f40 * ?f10 / ?f1"/>
          <draw:equation draw:name="f42" draw:formula="0 - ?f41"/>
          <draw:equation draw:name="f43" draw:formula="cos(?f42)"/>
          <draw:equation draw:name="f44" draw:formula="0 - ?f43"/>
          <draw:equation draw:name="f45" draw:formula="?f44 * ?f12"/>
          <draw:equation draw:name="f46" draw:formula="sin(?f42)"/>
          <draw:equation draw:name="f47" draw:formula="0 - ?f46"/>
          <draw:equation draw:name="f48" draw:formula="?f47 * ?f12"/>
          <draw:equation draw:name="f49" draw:formula="sqrt(?f45 * ?f45 + ?f48 * ?f48 + 0 * 0)"/>
          <draw:equation draw:name="f50" draw:formula="?f12 * ?f12 / ?f49"/>
          <draw:equation draw:name="f51" draw:formula="?f47 * ?f50"/>
          <draw:equation draw:name="f52" draw:formula="?f33 + ?f51"/>
          <draw:equation draw:name="f53" draw:formula="?f44 * ?f50"/>
          <draw:equation draw:name="f54" draw:formula="?f35 + ?f53"/>
          <draw:equation draw:name="f55" draw:formula="if(?f19, ?f13, ?f36)"/>
          <draw:equation draw:name="f56" draw:formula="if(?f19, ?f5, ?f37)"/>
          <draw:equation draw:name="f57" draw:formula="if(?f19, ?f13, ?f38)"/>
          <draw:equation draw:name="f58" draw:formula="if(?f19, ?f5, ?f39)"/>
          <draw:equation draw:name="f59" draw:formula="if(?f19, ?f36, ?f52)"/>
          <draw:equation draw:name="f60" draw:formula="if(?f19, ?f37, ?f54)"/>
          <draw:equation draw:name="f61" draw:formula="if(?f19, ?f38, ?f52)"/>
          <draw:equation draw:name="f62" draw:formula="if(?f19, ?f39, ?f54)"/>
        </draw:enhanced-geometry>
      </draw:custom-shape>
      <draw:frame draw:id="id66" presentation:style-name="a380" draw:name="Titre 1" svg:x="0.5in" svg:y="5.48125in" svg:width="9in" svg:height="1.15in" presentation:class="title" presentation:placeholder="false">
        <draw:text-box>
          <text:p text:style-name="a379" text:class-names="" text:cond-style-name=""><text:span text:style-name="a377" text:class-names="">Modifiez le style du titre</text:span><text:span text:style-name="a378" text:class-names=""/></text:p>
        </draw:text-box>
        <svg:title/>
        <svg:desc/>
      </draw:frame>
      <draw:frame draw:id="id67" presentation:style-name="a397" draw:name="Espace réservé du texte 3" svg:x="7.06771in" svg:y="0.58333in" svg:width="2.45in" svg:height="4.6057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Modifiez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02" draw:name="Espace réservé de la date 4" svg:x="4.12984in" svg:y="6.68403in" svg:width="2.5in" svg:height="0.39931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69" presentation:style-name="a405" draw:name="Espace réservé du pied de page 5" svg:x="6.62984in" svg:y="6.68403in" svg:width="2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70" presentation:style-name="a409" draw:name="Espace réservé du numéro de diapositive 6" svg:x="9.12984in" svg:y="6.68403in" svg:width="0.5in" svg:height="0.39931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/></text:span><text:span text:style-name="a407" text:class-names=""/></text:p>
        </draw:text-box>
        <svg:title/>
        <svg:desc/>
      </draw:frame>
      <draw:frame draw:id="id71" presentation:style-name="a413" draw:name="Espace réservé pour une image  2" svg:x="0.46094in" svg:y="0.47656in" svg:width="6.48in" svg:height="4.75in" presentation:class="graphic" presentation:placeholder="false">
        <draw:text-box>
          <text:p text:style-name="a412" text:class-names="" text:cond-style-name=""><text:span text:style-name="a410" text:class-names="">Cliquez sur l'icône pour ajouter une image</text:span><text:span text:style-name="a411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414">
      <draw:custom-shape svg:x="0.33333in" svg:y="0.36in" svg:width="9.33077in" svg:height="6.77692in" draw:id="id72" draw:layer="Master1-bg" draw:style-name="a418" draw:name="Rectangle à coins arrondis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73" draw:layer="Master1-bg" draw:style-name="a422" draw:name="Rectangle à coins arrondis 7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4" presentation:style-name="a426" draw:name="Titre 1" svg:x="0.55in" svg:y="5.45in" svg:width="8.95in" svg:height="1.15in" presentation:class="title" presentation:placeholder="false">
        <draw:text-box>
          <text:p text:style-name="a425" text:class-names="" text:cond-style-name=""><text:span text:style-name="a423" text:class-names="">Modifiez le style du titre</text:span><text:span text:style-name="a424" text:class-names=""/></text:p>
        </draw:text-box>
        <svg:title/>
        <svg:desc/>
      </draw:frame>
      <draw:frame draw:id="id75" presentation:style-name="a443" draw:name="Espace réservé du texte vertical 2" svg:x="0.55in" svg:y="0.58in" svg:width="8.95in" svg:height="4.58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Modifiez les styles du texte du masque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Deuxième niveau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Cinquième niveau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48" draw:name="Espace réservé de la date 3" svg:x="4.12984in" svg:y="6.68403in" svg:width="2.5in" svg:height="0.39931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/></text:span><text:span text:style-name="a446" text:class-names=""/></text:p>
        </draw:text-box>
        <svg:title/>
        <svg:desc/>
      </draw:frame>
      <draw:frame draw:id="id77" presentation:style-name="a451" draw:name="Espace réservé du pied de page 4" svg:x="6.62984in" svg:y="6.68403in" svg:width="2.5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8" presentation:style-name="a455" draw:name="Espace réservé du numéro de diapositive 5" svg:x="9.12984in" svg:y="6.68403in" svg:width="0.5in" svg:height="0.39931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456">
      <draw:custom-shape svg:x="0.33333in" svg:y="0.36in" svg:width="9.33077in" svg:height="6.77692in" draw:id="id79" draw:layer="Master1-bg" draw:style-name="a460" draw:name="Rectangle à coins arrondis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80" draw:layer="Master1-bg" draw:style-name="a464" draw:name="Rectangle à coins arrondis 7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468" draw:name="Titre vertical 1" svg:x="7.25in" svg:y="0.58334in" svg:width="2.16667in" svg:height="5.75in" presentation:class="title" presentation:placeholder="false">
        <draw:text-box>
          <text:p text:style-name="a467" text:class-names="" text:cond-style-name=""><text:span text:style-name="a465" text:class-names="">Modifiez le style du titre</text:span><text:span text:style-name="a466" text:class-names=""/></text:p>
        </draw:text-box>
        <svg:title/>
        <svg:desc/>
      </draw:frame>
      <draw:frame draw:id="id82" presentation:style-name="a485" draw:name="Espace réservé du texte vertical 2" svg:x="0.58333in" svg:y="0.58334in" svg:width="6.5in" svg:height="5.75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Modifiez les styles du texte du masque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Deuxième niveau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Cinquième niveau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90" draw:name="Espace réservé de la date 3" svg:x="4.12984in" svg:y="6.68403in" svg:width="2.5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/></text:span><text:span text:style-name="a488" text:class-names=""/></text:p>
        </draw:text-box>
        <svg:title/>
        <svg:desc/>
      </draw:frame>
      <draw:frame draw:id="id84" presentation:style-name="a493" draw:name="Espace réservé du pied de page 4" svg:x="6.62984in" svg:y="6.68403in" svg:width="2.5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5" presentation:style-name="a497" draw:name="Espace réservé du numéro de diapositive 5" svg:x="9.12984in" svg:y="6.68403in" svg:width="0.5in" svg:height="0.39931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/></text:span><text:span text:style-name="a49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Yearbook / Jahrbuch</dc:title>
    <meta:initial-creator>armelle</meta:initial-creator>
    <dc:creator>armelle</dc:creator>
    <meta:creation-date>2015-09-29T18:05:01Z</meta:creation-date>
    <dc:date>2015-09-29T18:38:04Z</dc:date>
    <meta:template xlink:href="Aspect" xlink:type="simple"/>
    <meta:editing-cycles>3</meta:editing-cycles>
    <meta:editing-duration>PT1920S</meta:editing-duration>
    <meta:document-statistic meta:paragraph-count="3" meta:word-count="14"/>
  </office:meta>
</office:document-meta>
</file>